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Bb Bb Gm Gm x2) - D# D#m Gm C - Bb D# Bb Bb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Gm Gm</text:p>
      <text:p><text:s text:c="39"/>D# <text:s/>D#</text:p>
      <text:p>[Chorus] (Bb <text:s/>Bb <text:s/>Dm Dm x2) - D# D#m</text:p>
      <text:p><text:s text:c="9"/>(Gm Gm D# <text:s text:c="2"/>D#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